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Absatz-Standardschriftart" style:family="text">
      <style:text-properties fo:font-size="16pt" style:font-size-asian="16pt" style:font-size-complex="16pt"/>
    </style:style>
    <style:style style:name="T8" style:parent-style-name="Absatz-Standardschriftart" style:family="text">
      <style:text-properties fo:font-size="16pt" style:font-size-asian="16pt" style:font-size-complex="16pt"/>
    </style:style>
    <style:style style:name="T9" style:parent-style-name="Absatz-Standardschriftart" style:family="text">
      <style:text-properties fo:font-size="16pt" style:font-size-asian="16pt" style:font-size-complex="16pt"/>
    </style:style>
    <style:style style:name="T10" style:parent-style-name="Absatz-Standardschriftart" style:family="text">
      <style:text-properties fo:font-size="16pt" style:font-size-asian="16pt" style:font-size-complex="16pt"/>
    </style:style>
    <style:style style:name="T11" style:parent-style-name="Absatz-Standardschriftar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193038692"/><text:bookmark-end text:name="_Hlk193038692"/>Der Vorstand<text:tab/><text:tab/><text:tab/><text:tab/><text:tab/><text:tab/><text:tab/><text:tab/></text:p>
      <text:p text:style-name="P3">Betreff: Umlage Elektro 2025</text:p>
      <text:p text:style-name="P4">Die<text:s/>in der Mitgliederversammlung (10.05.2025) beschlossene Umlage in Höhe von 50,00 EUR, wird auf Grund der nicht klaren Definition in der gültigen<text:s/>Satzung<text:s/>vom 16.05.2009 dahin geändert:</text:p>
      <text:p text:style-name="P5">Bei zwei Mitgliedern in der Parzelle, wird dieser Betrag nur einmal erhoben.</text:p>
      <text:p text:style-name="P6">Bei noch nicht gezahlter Rechnung<text:s/>wird gebeten den Rechnungsbetrag um die zweiten 50,00 EURO zu kürzen.</text:p>
      <text:p text:style-name="Standard"><text:span text:style-name="T7">Bei b</text:span><text:span text:style-name="T8">ereits bezahlte Rechnung wird der Einmal</text:span><text:span text:style-name="T9">b</text:span><text:span text:style-name="T10">etrag auf das hier bekannte<text:s/></text:span><text:span text:style-name="T11">Konto zurücküberwie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44in" fo:margin-left="0.7875in" fo:margin-bottom="0.2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312in"/>
      </style:footer-style>
    </style:page-layout>
    <style:style style:name="P2" style:parent-style-name="Fußzei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1.13681in" svg:y="-0.38056in" svg:width="1.9in" svg:height="0.92986in" style:rel-width="scale" style:rel-height="scale"><draw:image xlink:href="media/image1.jpeg" xlink:type="simple" xlink:show="embed" xlink:actuate="onLoad"/><svg:title/><svg:desc>Ein Bild, das Text, Schrift, weiß, Schwarzweiß enthält.

Automatisch generierte Beschreibung</svg:desc></draw:frame></text:p>
      </style:header>
      <style:footer>
        <text:p text:style-name="P2">Ausgehangen am 27.05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örg Thieme</meta:initial-creator>
    <dc:creator>Jörg Thieme</dc:creator>
    <meta:creation-date>2025-05-27T13:16:00Z</meta:creation-date>
    <dc:date>2025-05-27T13:16:00Z</dc:date>
    <meta:print-date>2025-04-26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515" meta:row-count="3" meta:non-whitespace-character-count="446"/>
  </office:meta>
</office:document-meta>
</file>